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5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5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5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5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5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0.00pt" fo:font-weight="bold" fo:font-family="Calibri" style:font-family-asian="Calibri" style:font-family-complex="Calibri" fo:background-color="transparent" fo:color="#ff8000"/>
    </style:style>
    <style:style style:name="T8" style:family="text">
      <style:text-properties fo:font-size="20.00pt" fo:font-weight="bold" fo:font-family="Calibri" style:font-family-asian="Calibri" style:font-family-complex="Calibri" fo:background-color="transparent" fo:color="#ff8000"/>
    </style:style>
    <style:style style:name="T9" style:family="text">
      <style:text-properties fo:font-size="17.00pt" fo:font-weight="bold" fo:font-family="Calibri" style:font-family-asian="Calibri" style:font-family-complex="Calibri" fo:background-color="transparent" fo:color="#168253"/>
    </style:style>
    <style:style style:name="T10" style:family="text">
      <style:text-properties fo:font-size="17.00pt" fo:font-weight="bold" fo:font-family="Calibri" style:font-family-asian="Calibri" style:font-family-complex="Calibri" fo:background-color="transparent" fo:color="#168253"/>
    </style:style>
    <style:style style:name="T11" style:family="text">
      <style:text-properties fo:font-size="17.00pt" fo:font-weight="bold" fo:font-family="Calibri" style:font-family-asian="Calibri" style:font-family-complex="Calibri" fo:background-color="transparent" fo:color="#000000"/>
    </style:style>
    <style:style style:name="T12" style:family="text">
      <style:text-properties fo:font-size="17.00pt" fo:font-weight="bold" fo:font-family="Calibri" style:font-family-asian="Calibri" style:font-family-complex="Calibri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7.00pt" fo:font-weight="bold" fo:font-family="Calibri" style:font-family-asian="Calibri" style:font-family-complex="Calibri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7.00pt" fo:font-weight="normal" fo:font-family="Calibri" style:font-family-asian="Calibri" style:font-family-complex="Calibri" fo:background-color="#ffffff" fo:color="#ff8000"/>
    </style:style>
    <style:style style:name="T17" style:family="text">
      <style:text-properties fo:font-size="17.00pt" fo:font-weight="normal" fo:font-family="Calibri" style:font-family-asian="Calibri" style:font-family-complex="Calibri" fo:background-color="#ffffff" fo:color="#8e86ae"/>
    </style:style>
    <style:style style:name="T18" style:family="text">
      <style:text-properties fo:font-size="17.00pt" fo:font-weight="normal" fo:font-family="Calibri" style:font-family-asian="Calibri" style:font-family-complex="Calibri" fo:background-color="#ffffff" fo:color="#ff8000"/>
    </style:style>
    <style:style style:name="T19" style:family="text">
      <style:text-properties fo:font-size="17.00pt" fo:font-weight="normal" fo:font-family="Calibri" style:font-family-asian="Calibri" style:font-family-complex="Calibri" fo:background-color="#ffffff" fo:color="#ff8000"/>
    </style:style>
    <style:style style:name="T20" style:family="text">
      <style:text-properties fo:font-size="17.00pt" fo:font-weight="normal" fo:font-family="Calibri" style:font-family-asian="Calibri" style:font-family-complex="Calibri" fo:background-color="#ffffff" fo:color="#ff8000"/>
    </style:style>
    <style:style style:name="T21" style:family="text">
      <style:text-properties fo:font-size="17.00pt" fo:font-weight="normal" fo:font-family="Calibri" style:font-family-asian="Calibri" style:font-family-complex="Calibri" fo:background-color="#ffffff" fo:color="#ff8000"/>
    </style:style>
    <style:style style:name="T22" style:family="text">
      <style:text-properties fo:font-size="17.00pt" fo:font-weight="normal" fo:font-family="Calibri" style:font-family-asian="Calibri" style:font-family-complex="Calibri" fo:background-color="#ffffff" fo:color="#ff8000"/>
    </style:style>
    <style:style style:name="T23" style:family="text">
      <style:text-properties fo:font-size="17.00pt" fo:font-weight="normal" fo:font-family="Calibri" style:font-family-asian="Calibri" style:font-family-complex="Calibri" fo:background-color="#ffffff" fo:color="#ff8000"/>
    </style:style>
    <style:style style:name="T24" style:family="text">
      <style:text-properties fo:font-size="17.00pt" fo:font-weight="normal" fo:font-family="Calibri" style:font-family-asian="Calibri" style:font-family-complex="Calibri" fo:background-color="#ffffff" fo:color="#ff8000"/>
    </style:style>
    <style:style style:name="T25" style:family="text">
      <style:text-properties fo:font-size="17.00pt" fo:font-weight="normal" fo:font-family="Calibri" style:font-family-asian="Calibri" style:font-family-complex="Calibri" fo:background-color="#ffffff" fo:color="#ff8000"/>
    </style:style>
    <style:style style:name="T26" style:family="text">
      <style:text-properties fo:font-size="17.00pt" fo:font-weight="normal" fo:font-family="Calibri" style:font-family-asian="Calibri" style:font-family-complex="Calibri" fo:background-color="#ffffff" fo:color="#ff8000"/>
    </style:style>
    <style:style style:name="T27" style:family="text">
      <style:text-properties fo:font-size="17.00pt" fo:font-weight="normal" fo:font-family="Calibri" style:font-family-asian="Calibri" style:font-family-complex="Calibri" fo:background-color="#ffffff" fo:color="#ff8000"/>
    </style:style>
    <style:style style:name="T28" style:family="text">
      <style:text-properties fo:font-size="17.00pt" fo:font-weight="normal" fo:font-family="Calibri" style:font-family-asian="Calibri" style:font-family-complex="Calibri" fo:background-color="#ffffff" fo:color="#ff8000"/>
    </style:style>
    <style:style style:name="T29" style:family="text">
      <style:text-properties fo:font-size="17.00pt" fo:font-weight="normal" fo:font-family="Calibri" style:font-family-asian="Calibri" style:font-family-complex="Calibri" fo:background-color="#ffffff" fo:color="#ff8000"/>
    </style:style>
    <style:style style:name="T30" style:family="text">
      <style:text-properties fo:font-size="17.00pt" fo:font-weight="normal" fo:font-family="Calibri" style:font-family-asian="Calibri" style:font-family-complex="Calibri" fo:background-color="#ffffff" fo:color="#ff8000"/>
    </style:style>
    <style:style style:name="T31" style:family="text">
      <style:text-properties fo:font-size="17.00pt" fo:font-weight="normal" fo:font-family="Calibri" style:font-family-asian="Calibri" style:font-family-complex="Calibri" fo:background-color="#ffffff" fo:color="#ff8000"/>
    </style:style>
    <style:style style:name="T32" style:family="text">
      <style:text-properties fo:font-size="17.00pt" fo:font-weight="normal" fo:font-family="Calibri" style:font-family-asian="Calibri" style:font-family-complex="Calibri" fo:background-color="#ffffff" fo:color="#ff8000"/>
    </style:style>
    <style:style style:name="T33" style:family="text">
      <style:text-properties fo:font-size="17.00pt" fo:font-weight="normal" fo:font-family="Calibri" style:font-family-asian="Calibri" style:font-family-complex="Calibri" fo:background-color="#ffffff" fo:color="#ff8000"/>
    </style:style>
    <style:style style:name="T34" style:family="text">
      <style:text-properties fo:font-size="17.00pt" fo:font-weight="normal" fo:font-family="Calibri" style:font-family-asian="Calibri" style:font-family-complex="Calibri" fo:background-color="#ffffff" fo:color="#ff8000"/>
    </style:style>
    <style:style style:name="T35" style:family="text">
      <style:text-properties fo:font-size="17.00pt" fo:font-weight="normal" fo:font-family="Calibri" style:font-family-asian="Calibri" style:font-family-complex="Calibri" fo:background-color="#ffffff" fo:color="#ff8000"/>
    </style:style>
    <style:style style:name="T36" style:family="text">
      <style:text-properties fo:font-size="17.00pt" fo:font-weight="normal" fo:font-family="Calibri" style:font-family-asian="Calibri" style:font-family-complex="Calibri" fo:background-color="#ffffff" fo:color="#ff8000"/>
    </style:style>
    <style:style style:name="T37" style:family="text">
      <style:text-properties fo:font-size="17.00pt" fo:font-weight="normal" fo:font-family="Calibri" style:font-family-asian="Calibri" style:font-family-complex="Calibri" fo:background-color="#ffffff" fo:color="#ff8000"/>
    </style:style>
    <style:style style:name="T38" style:family="text">
      <style:text-properties fo:font-size="17.00pt" fo:font-weight="normal" fo:font-family="Calibri" style:font-family-asian="Calibri" style:font-family-complex="Calibri" fo:background-color="#ffffff" fo:color="#ff8000"/>
    </style:style>
    <style:style style:name="T39" style:family="text">
      <style:text-properties fo:font-size="17.00pt" fo:font-weight="normal" fo:font-family="Calibri" style:font-family-asian="Calibri" style:font-family-complex="Calibri" fo:background-color="#ffffff" fo:color="#ff8000"/>
    </style:style>
    <style:style style:name="T40" style:family="text">
      <style:text-properties fo:font-size="17.00pt" fo:font-weight="normal" fo:font-family="Calibri" style:font-family-asian="Calibri" style:font-family-complex="Calibri" fo:background-color="#ffffff" fo:color="#ff8000"/>
    </style:style>
    <style:style style:name="T41" style:family="text">
      <style:text-properties fo:font-size="17.00pt" fo:font-weight="normal" fo:font-family="Calibri" style:font-family-asian="Calibri" style:font-family-complex="Calibri" fo:background-color="#ffffff" fo:color="#ff8000"/>
    </style:style>
    <style:style style:name="T42" style:family="text">
      <style:text-properties fo:font-size="17.00pt" fo:font-weight="normal" fo:font-family="Calibri" style:font-family-asian="Calibri" style:font-family-complex="Calibri" fo:background-color="#ffffff" fo:color="#ff8000"/>
    </style:style>
    <style:style style:name="T43" style:family="text">
      <style:text-properties fo:font-size="17.00pt" fo:font-weight="normal" fo:font-family="Calibri" style:font-family-asian="Calibri" style:font-family-complex="Calibri" fo:background-color="#ffffff" fo:color="#ff8000"/>
    </style:style>
    <style:style style:name="T44" style:family="text">
      <style:text-properties fo:font-size="17.00pt" fo:font-weight="normal" fo:font-family="Calibri" style:font-family-asian="Calibri" style:font-family-complex="Calibri" fo:background-color="#ffffff" fo:color="#ff8000"/>
    </style:style>
    <style:style style:name="T45" style:family="text">
      <style:text-properties fo:font-size="17.00pt" fo:font-weight="normal" fo:font-family="Calibri" style:font-family-asian="Calibri" style:font-family-complex="Calibri" fo:background-color="#ffffff" fo:color="#ff8000"/>
    </style:style>
    <style:style style:name="T46" style:family="text">
      <style:text-properties fo:font-size="17.00pt" fo:font-weight="normal" fo:font-family="Calibri" style:font-family-asian="Calibri" style:font-family-complex="Calibri" fo:background-color="#ffffff" fo:color="#ff8000"/>
    </style:style>
    <style:style style:name="T47" style:family="text">
      <style:text-properties fo:font-size="17.00pt" fo:font-weight="normal" fo:font-family="Calibri" style:font-family-asian="Calibri" style:font-family-complex="Calibri" fo:background-color="#ffffff" fo:color="#ff8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bold" fo:font-family="Calibri" style:font-family-asian="Calibri" style:font-family-complex="Calibri" fo:background-color="#ff8000" fo:color="#ffffff"/>
    </style:style>
    <style:style style:name="T50" style:family="text">
      <style:text-properties fo:font-size="14.00pt" fo:font-weight="bold" fo:font-family="Calibri" style:font-family-asian="Calibri" style:font-family-complex="Calibri" fo:background-color="#ff8000" fo:color="#ffffff"/>
    </style:style>
    <style:style style:name="T5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bold" fo:font-family="Calibri" style:font-family-asian="Calibri" style:font-family-complex="Calibri" fo:background-color="#ff8000" fo:color="#ffffff"/>
    </style:style>
    <style:style style:name="T124" style:family="text">
      <style:text-properties fo:font-size="14.00pt" fo:font-weight="bold" fo:font-family="Calibri" style:font-family-asian="Calibri" style:font-family-complex="Calibri" fo:background-color="#ff8000" fo:color="#ffffff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4.00pt" fo:font-weight="bold" fo:font-family="Calibri" style:font-family-asian="Calibri" style:font-family-complex="Calibri" fo:background-color="#ff8000" fo:color="#ffffff"/>
    </style:style>
    <style:style style:name="T205" style:family="text">
      <style:text-properties fo:font-size="14.00pt" fo:font-weight="bold" fo:font-family="Calibri" style:font-family-asian="Calibri" style:font-family-complex="Calibri" fo:background-color="#ff8000" fo:color="#ffffff"/>
    </style:style>
    <style:style style:name="T206" style:family="text">
      <style:text-properties fo:font-size="14.00pt" fo:font-weight="bold" fo:font-family="Calibri" style:font-family-asian="Calibri" style:font-family-complex="Calibri" fo:background-color="#ff8000" fo:color="#ffffff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4.00pt" fo:font-weight="bold" fo:font-family="Calibri" style:font-family-asian="Calibri" style:font-family-complex="Calibri" fo:background-color="#ff8000" fo:color="#ffffff"/>
    </style:style>
    <style:style style:name="T250" style:family="text">
      <style:text-properties fo:font-size="14.00pt" fo:font-weight="bold" fo:font-family="Calibri" style:font-family-asian="Calibri" style:font-family-complex="Calibri" fo:background-color="#ff8000" fo:color="#ffffff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4.00pt" fo:font-weight="bold" fo:font-family="Calibri" style:font-family-asian="Calibri" style:font-family-complex="Calibri" fo:background-color="#ff8000" fo:color="#ffffff"/>
    </style:style>
    <style:style style:name="T291" style:family="text">
      <style:text-properties fo:font-size="14.00pt" fo:font-weight="bold" fo:font-family="Calibri" style:font-family-asian="Calibri" style:font-family-complex="Calibri" fo:background-color="#ff8000" fo:color="#ffffff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text:list-style style:name="L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 fo:margin-left="36.00pt" fo:text-indent="0.00pt"/>
    </style:style>
    <style:style style:name="P6" style:family="paragraph">
      <style:paragraph-properties fo:line-height="100.00%" fo:text-align="justify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-18.00pt" fo:text-indent="18.00pt"/>
    </style:style>
    <style:style style:name="P8" style:family="paragraph">
      <style:paragraph-properties fo:line-height="100.00%" fo:text-align="justify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18.00pt" fo:text-indent="18.00pt"/>
    </style:style>
    <style:style style:name="P10" style:family="paragraph">
      <style:paragraph-properties fo:line-height="100.00%" fo:text-align="justify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-18.00pt" fo:text-indent="18.00pt"/>
    </style:style>
    <style:style style:name="P12" style:family="paragraph">
      <style:paragraph-properties fo:line-height="100.00%" fo:text-align="justify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left="-18.00pt" fo:text-indent="18.00pt"/>
    </style:style>
    <style:style style:name="P14" style:family="paragraph">
      <style:paragraph-properties fo:line-height="100.00%" fo:text-align="justify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 fo:margin-left="-18.00pt" fo:text-indent="18.00pt"/>
    </style:style>
    <style:style style:name="P16" style:family="paragraph">
      <style:paragraph-properties fo:line-height="100.00%" fo:text-align="justify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-18.00pt" fo:text-indent="18.00pt"/>
    </style:style>
    <style:style style:name="P18" style:family="paragraph">
      <style:paragraph-properties fo:line-height="100.00%" fo:text-align="justify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 fo:margin-left="-18.00pt" fo:text-indent="18.00p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 fo:margin-left="36.00pt" fo:text-indent="0.00pt"/>
    </style:style>
    <style:style style:name="P22" style:family="paragraph">
      <style:paragraph-properties fo:line-height="100.00%" fo:text-align="justify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justify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/>
    </style:style>
    <style:style style:name="P27" style:family="paragraph">
      <style:paragraph-properties fo:line-height="100.00%" fo:text-align="left"/>
    </style:style>
  </office:automatic-styles>
  <office:body>
    <office:text>
      <text:p text:style-name="P1"><text:span text:style-name="T1">M</text:span><text:span text:style-name="T2">ĚS</text:span><text:span text:style-name="T3">Í</text:span><text:span text:style-name="T4">ČN</text:span><text:span text:style-name="T5">Í PLÁN</text:span></text:p>
      <text:p text:style-name="P1"><draw:frame text:anchor-type="as-char" svg:width="34.29mm" svg:height="36.62mm" style:rel-width="scale" style:rel-height="scale"><draw:object-ole xlink:href="OleObj1"/><draw:image xlink:href="ObjectReplacements/OleObj1"/></draw:frame><text:span text:style-name="T6"/></text:p>
      <text:p text:style-name="P1"><text:span text:style-name="T7">B</text:span><text:span text:style-name="T8">ŘEZEN</text:span></text:p>
      <text:p text:style-name="P1"><text:span text:style-name="T9"><text:s text:c="33"/></text:span><text:span text:style-name="T10"><text:line-break/><text:s text:c="2"/></text:span><text:span text:style-name="T11">V</text:span><text:span text:style-name="T12">čeličky</text:span></text:p>
      <text:p text:style-name="P1"><text:span text:style-name="T13"/></text:p>
      <text:p text:style-name="P2"><text:span text:style-name="T13"/></text:p>
      <text:p text:style-name="P2"><text:span text:style-name="T13"/></text:p>
      <text:p text:style-name="P2"><text:span text:style-name="T13"/></text:p>
      <text:p text:style-name="P2"><text:span text:style-name="T13"/></text:p>
      <text:p text:style-name="P2"><text:span text:style-name="T13"/></text:p>
      <text:p text:style-name="P2"><text:span text:style-name="T14">Týdenní témata:</text:span></text:p>
      <text:p text:style-name="P2"><text:span text:style-name="T15"/></text:p>
      <text:p text:style-name="P2"><text:span text:style-name="T16">1.</text:span><text:span text:style-name="T17"><text:s/></text:span><text:span text:style-name="T18">Chr</text:span><text:span text:style-name="T19">á</text:span><text:span text:style-name="T20">n</text:span><text:span text:style-name="T21">í</text:span><text:span text:style-name="T22">me p</text:span><text:span text:style-name="T23">ř</text:span><text:span text:style-name="T24">í</text:span><text:span text:style-name="T25">rodu a star</text:span><text:span text:style-name="T26">á</text:span><text:span text:style-name="T27">me se o na</text:span><text:span text:style-name="T28">še okol</text:span><text:span text:style-name="T29">í</text:span><text:span text:style-name="T30"/></text:p>
      <text:p text:style-name="P2"><text:span text:style-name="T31">2.<text:s/></text:span><text:span text:style-name="T32">Vesm</text:span><text:span text:style-name="T33">í</text:span><text:span text:style-name="T34">r kolem n</text:span><text:span text:style-name="T35">á</text:span><text:span text:style-name="T36">s</text:span><text:span text:style-name="T37"/></text:p>
      <text:p text:style-name="P2"><text:span text:style-name="T38">3.<text:s/></text:span><text:span text:style-name="T39">V</text:span><text:span text:style-name="T40">í</text:span><text:span text:style-name="T41">t</text:span><text:span text:style-name="T42">á</text:span><text:span text:style-name="T43">me jaro a t</text:span><text:span text:style-name="T44">ěš</text:span><text:span text:style-name="T45">í</text:span><text:span text:style-name="T46">me se na Velikonoce</text:span><text:span text:style-name="T47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2"><text:span text:style-name="T48"/></text:p>
      <text:p text:style-name="P3"><text:span text:style-name="T49">Dít</text:span><text:span text:style-name="T50">ě a jeho tělo</text:span></text:p>
      <text:list text:style-name="L4">
        <text:list-item>
          <text:p text:style-name="P4"><text:span text:style-name="T51">zdravotn</text:span><text:span text:style-name="T52">ě pohybov</text:span><text:span text:style-name="T53">é<text:s/></text:span><text:span text:style-name="T54">činnosti ( protahovac</text:span><text:span text:style-name="T55">í, vyrovnávací, uvol</text:span><text:span text:style-name="T56">ňovac</text:span><text:span text:style-name="T57">í, dechová a relaxa</text:span><text:span text:style-name="T58">čn</text:span><text:span text:style-name="T59">í )</text:span></text:p>
        </text:list-item>
        <text:list-item>
          <text:p text:style-name="P4"><text:span text:style-name="T60">uv</text:span><text:span text:style-name="T61">ědomov</text:span><text:span text:style-name="T62">ání si vlastního t</text:span><text:span text:style-name="T63">ěla při pohybov</text:span><text:span text:style-name="T64">ých dovednostech v oblasti hrubé i jemné motoriky</text:span></text:p>
        </text:list-item>
        <text:list-item>
          <text:p text:style-name="P4"><text:span text:style-name="T65">rozvoj a u</text:span><text:span text:style-name="T66">ž</text:span><text:span text:style-name="T67">ívání v</text:span><text:span text:style-name="T68">šech smyslů, jejich využ</text:span><text:span text:style-name="T69">ívání p</text:span><text:span text:style-name="T70">ři rozmanit</text:span><text:span text:style-name="T71">ých<text:s/></text:span><text:span text:style-name="T72">činnostech</text:span></text:p>
        </text:list-item>
      </text:list>
      <text:p text:style-name="P5"><text:span text:style-name="T73"/></text:p>
      <text:p text:style-name="P6"><text:span text:style-name="T73"/></text:p>
      <text:p text:style-name="P6"><text:span text:style-name="T73"/></text:p>
      <text:p text:style-name="P6"><text:span text:style-name="T73"/></text:p>
      <text:p text:style-name="P6"><text:span text:style-name="T73"/></text:p>
      <text:p text:style-name="P6"><text:span text:style-name="T74">REALIZACE</text:span></text:p>
      <text:list text:style-name="L7">
        <text:list-item>
          <text:p text:style-name="P7"><text:span text:style-name="T75">cvi</text:span><text:span text:style-name="T76">čen</text:span><text:span text:style-name="T77">í s<text:s/></text:span><text:span text:style-name="T78">ř</text:span><text:span text:style-name="T79">íkadly, písni</text:span><text:span text:style-name="T80">čkou , cvičen</text:span><text:span text:style-name="T81">í s ná</text:span><text:span text:style-name="T82">čin</text:span><text:span text:style-name="T83">ím, mí</text:span><text:span text:style-name="T84">čkov</text:span><text:span text:style-name="T85">ání </text:span></text:p>
        </text:list-item>
        <text:list-item>
          <text:p text:style-name="P7"><text:span text:style-name="T86">pohybové hry s vyu</text:span><text:span text:style-name="T87">žit</text:span><text:span text:style-name="T88">ím zahradních prvk</text:span><text:span text:style-name="T89">ů </text:span></text:p>
        </text:list-item>
        <text:list-item>
          <text:p text:style-name="P7"><text:span text:style-name="T90">grafomotorika s<text:s/></text:span><text:span text:style-name="T91">ř</text:span><text:span text:style-name="T92">íkadly</text:span></text:p>
        </text:list-item>
        <text:list-item>
          <text:p text:style-name="P7"><text:span text:style-name="T93">prstová cvi</text:span><text:span text:style-name="T94">čen</text:span><text:span text:style-name="T95">í s<text:s/></text:span><text:span text:style-name="T96">ř</text:span><text:span text:style-name="T97">íkadly </text:span></text:p>
        </text:list-item>
        <text:list-item>
          <text:p text:style-name="P7"><text:span text:style-name="T98">výtvarné<text:s/></text:span><text:span text:style-name="T99">činnosti s netradičn</text:span><text:span text:style-name="T100">ími technikami a materiály ( malování</text:span><text:span text:style-name="T101"><text:s/>na</text:span><text:span text:style-name="T102"><text:s/>kamínk</text:span><text:span text:style-name="T103">ů, otisky př</text:span><text:span text:style-name="T104">í</text:span><text:span text:style-name="T105">rodnin</text:span><text:span text:style-name="T106">...)</text:span></text:p>
        </text:list-item>
        <text:list-item>
          <text:p text:style-name="P7"><text:span text:style-name="T107">rozv</text:span><text:span text:style-name="T108">í</text:span><text:span text:style-name="T109">jen</text:span><text:span text:style-name="T110">í</text:span><text:span text:style-name="T111"><text:s/>pracov</text:span><text:span text:style-name="T112">n</text:span><text:span text:style-name="T113">í</text:span><text:span text:style-name="T114">ch</text:span><text:span text:style-name="T115"><text:s/>technik- st</text:span><text:span text:style-name="T116">ř</text:span><text:span text:style-name="T117">íhání , skládání</text:span><text:span text:style-name="T118"><text:s/>pap</text:span><text:span text:style-name="T119">í</text:span><text:span text:style-name="T120">ru<text:s/></text:span><text:span text:style-name="T121">...</text:span></text:p>
        </text:list-item>
      </text:list>
      <text:p text:style-name="P8"><text:span text:style-name="T122"/></text:p>
      <text:p text:style-name="P8"><text:span text:style-name="T122"/></text:p>
      <text:p text:style-name="P8"><text:span text:style-name="T122"/></text:p>
      <text:p text:style-name="P8"><text:span text:style-name="T122"/></text:p>
      <text:p text:style-name="P8"><text:span text:style-name="T122"/></text:p>
      <text:p text:style-name="P8"><text:span text:style-name="T123">Dít</text:span><text:span text:style-name="T124">ě a jeho psychika</text:span></text:p>
      <text:p text:style-name="P8"><text:span text:style-name="T125"/></text:p>
      <text:list text:style-name="L9">
        <text:list-item>
          <text:p text:style-name="P9"><text:span text:style-name="T126">rozvíjení post</text:span><text:span text:style-name="T127">řehov</text:span><text:span text:style-name="T128">ých, pam</text:span><text:span text:style-name="T129">ěťov</text:span><text:span text:style-name="T130">ých dovedností </text:span></text:p>
        </text:list-item>
        <text:list-item>
          <text:p text:style-name="P9"><text:span text:style-name="T131">rozvíjení slovní zásoby,<text:s/></text:span><text:span text:style-name="T132">řečov</text:span><text:span text:style-name="T133">ých dovedností, reprodukce a popis, rozvíjení komunikativních</text:span><text:span text:style-name="T134"><text:s/></text:span><text:span text:style-name="T135">schopností verbálních i neverbálních</text:span></text:p>
        </text:list-item>
        <text:list-item>
          <text:p text:style-name="P9"><text:span text:style-name="T135">zám</text:span><text:span text:style-name="T136">ěrně zvyšovat soustředěn</text:span><text:span text:style-name="T137">í na ur</text:span><text:span text:style-name="T138">čitou dobu, dokončit činnost</text:span></text:p>
        </text:list-item>
        <text:list-item>
          <text:p text:style-name="P9"><text:span text:style-name="T139">zvy</text:span><text:span text:style-name="T140">šovat z</text:span><text:span text:style-name="T141">ájem o v</text:span><text:span text:style-name="T142">še nov</text:span><text:span text:style-name="T143">é </text:span></text:p>
        </text:list-item>
        <text:list-item>
          <text:p text:style-name="P9"><text:span text:style-name="T144">posilovat radost z objevovaného, probouzet zvídavost</text:span></text:p>
        </text:list-item>
      </text:list>
      <text:p text:style-name="P10"><text:span text:style-name="T145"/></text:p>
      <text:p text:style-name="P10"><text:span text:style-name="T145"/></text:p>
      <text:p text:style-name="P10"><text:span text:style-name="T145"/></text:p>
      <text:p text:style-name="P10"><text:span text:style-name="T145"/></text:p>
      <text:p text:style-name="P10"><text:span text:style-name="T146">REALIZACE</text:span></text:p>
      <text:list text:style-name="L11">
        <text:list-item>
          <text:p text:style-name="P11"><text:span text:style-name="T147">z</text:span><text:span text:style-name="T148">á</text:span><text:span text:style-name="T149">m</text:span><text:span text:style-name="T150">ěrn</text:span><text:span text:style-name="T151">é</text:span><text:span text:style-name="T152"><text:s/>pozorov</text:span><text:span text:style-name="T153">á</text:span><text:span text:style-name="T154">n</text:span><text:span text:style-name="T155">í</text:span><text:span text:style-name="T156"><text:s/>okol</text:span><text:span text:style-name="T157">í</text:span><text:span text:style-name="T158"><text:s/>a v</text:span><text:span text:style-name="T159">ěc</text:span><text:span text:style-name="T160">í</text:span><text:span text:style-name="T161"><text:s/>kolem n</text:span><text:span text:style-name="T162">á</text:span><text:span text:style-name="T163">s - ur</text:span><text:span text:style-name="T164">čov</text:span><text:span text:style-name="T165">á</text:span><text:span text:style-name="T166">n</text:span><text:span text:style-name="T167">í</text:span><text:span text:style-name="T168"><text:s/>a pojmenov</text:span><text:span text:style-name="T169">á</text:span><text:span text:style-name="T170">n</text:span><text:span text:style-name="T171">í</text:span><text:span text:style-name="T172"><text:s/>jejich vlastnost</text:span><text:span text:style-name="T173">í</text:span><text:span text:style-name="T174"><text:s/></text:span><text:span text:style-name="T175"/></text:p>
        </text:list-item>
        <text:list-item>
          <text:p text:style-name="P11"><text:span text:style-name="T176">rytmické hry a hry se slovy</text:span></text:p>
        </text:list-item>
        <text:list-item>
          <text:p text:style-name="P11"><text:span text:style-name="T176">slovní hádanky</text:span></text:p>
        </text:list-item>
        <text:list-item>
          <text:p text:style-name="P11"><text:span text:style-name="T176">práce s textem - pohádky,<text:s/></text:span><text:span text:style-name="T177">ř</text:span><text:span text:style-name="T178">íkadla, hádanky...</text:span></text:p>
        </text:list-item>
        <text:list-item>
          <text:p text:style-name="P11"><text:span text:style-name="T179">pokusy</text:span><text:span text:style-name="T180"><text:s/>a experimenty</text:span><text:span text:style-name="T181"/></text:p>
        </text:list-item>
        <text:list-item>
          <text:p text:style-name="P11"><text:span text:style-name="T182">hry a praktick</text:span><text:span text:style-name="T183">é</text:span><text:span text:style-name="T184"><text:s/></text:span><text:span text:style-name="T185">ú</text:span><text:span text:style-name="T186">kony na procvi</text:span><text:span text:style-name="T187">čov</text:span><text:span text:style-name="T188">á</text:span><text:span text:style-name="T189">n</text:span><text:span text:style-name="T190">í</text:span><text:span text:style-name="T191"><text:s/>orintace v prostoru (mezi, vedle, nad ...) a<text:s/></text:span><text:span text:style-name="T192">č</text:span><text:span text:style-name="T193">á</text:span><text:span text:style-name="T194">ste</text:span><text:span text:style-name="T195">čně v čase (jaro l</text:span><text:span text:style-name="T196">é</text:span><text:span text:style-name="T197">to, podzim, zima, v</text:span><text:span text:style-name="T198">čera, dnes, r</text:span><text:span text:style-name="T199">á</text:span><text:span text:style-name="T200">no, ve</text:span><text:span text:style-name="T201">čer .... )</text:span><text:span text:style-name="T202"/></text:p>
        </text:list-item>
      </text:list>
      <text:p text:style-name="P12"><text:span text:style-name="T203"/></text:p>
      <text:p text:style-name="P12"><text:span text:style-name="T203"/></text:p>
      <text:p text:style-name="P12"><text:span text:style-name="T203"/></text:p>
      <text:p text:style-name="P12"><text:span text:style-name="T203"/></text:p>
      <text:p text:style-name="P12"><text:span text:style-name="T203"/></text:p>
      <text:p text:style-name="P12"><text:span text:style-name="T203"/></text:p>
      <text:p text:style-name="P12"><text:span text:style-name="T203"/></text:p>
      <text:p text:style-name="P12"><text:span text:style-name="T204">Dít</text:span><text:span text:style-name="T205">ě a ten druh</text:span><text:span text:style-name="T206">ý</text:span></text:p>
      <text:p text:style-name="P12"><text:span text:style-name="T207"/></text:p>
      <text:list text:style-name="L13">
        <text:list-item>
          <text:p text:style-name="P13"><text:span text:style-name="T208">posilování<text:s/></text:span><text:span text:style-name="T209">pozitivn</text:span><text:span text:style-name="T210">í</text:span><text:span text:style-name="T211">ch vztah</text:span><text:span text:style-name="T212">ů<text:s text:c="2"/>- kamar</text:span><text:span text:style-name="T213">á</text:span><text:span text:style-name="T214">dstv</text:span><text:span text:style-name="T215">í</text:span><text:span text:style-name="T216">, vztahy mezi ob</text:span><text:span text:style-name="T217">ěma pohlav</text:span><text:span text:style-name="T218">í</text:span><text:span text:style-name="T219">mi</text:span><text:span text:style-name="T220"/></text:p>
        </text:list-item>
        <text:list-item>
          <text:p text:style-name="P13"><text:span text:style-name="T221">poslech p</text:span><text:span text:style-name="T222">ř</text:span><text:span text:style-name="T223">íb</text:span><text:span text:style-name="T224">ěhů a vypr</text:span><text:span text:style-name="T225">áv</text:span><text:span text:style-name="T226">ěn</text:span><text:span text:style-name="T227">í na téma vztah</text:span><text:span text:style-name="T228">ů (co ANO, co NE)</text:span></text:p>
        </text:list-item>
      </text:list>
      <text:p text:style-name="P14"><text:span text:style-name="T229"/></text:p>
      <text:p text:style-name="P14"><text:span text:style-name="T229"/></text:p>
      <text:p text:style-name="P14"><text:span text:style-name="T229"/></text:p>
      <text:p text:style-name="P14"><text:span text:style-name="T229"/></text:p>
      <text:p text:style-name="P14"><text:span text:style-name="T229"/></text:p>
      <text:p text:style-name="P14"><text:span text:style-name="T230">REALIZACE</text:span></text:p>
      <text:list text:style-name="L15">
        <text:list-item>
          <text:p text:style-name="P15"><text:span text:style-name="T231">četba na pokračov</text:span><text:span text:style-name="T232">ání - p</text:span><text:span text:style-name="T233">ř</text:span><text:span text:style-name="T234">íb</text:span><text:span text:style-name="T235">ěh s dětsk</text:span><text:span text:style-name="T236">ým hrdinou</text:span></text:p>
        </text:list-item>
        <text:list-item>
          <text:p text:style-name="P15"><text:span text:style-name="T237">spole</text:span><text:span text:style-name="T238">čensk</text:span><text:span text:style-name="T239">é hry s pravidly</text:span><text:span text:style-name="T240">, naschlouch</text:span><text:span text:style-name="T241">á</text:span><text:span text:style-name="T242">n</text:span><text:span text:style-name="T243">í</text:span><text:span text:style-name="T244"><text:s/>druh</text:span><text:span text:style-name="T245">é</text:span><text:span text:style-name="T246">mu</text:span><text:span text:style-name="T247"/></text:p>
        </text:list-item>
      </text:list>
      <text:p text:style-name="P16"><text:span text:style-name="T248"/></text:p>
      <text:p text:style-name="P16"><text:span text:style-name="T248"/></text:p>
      <text:p text:style-name="P16"><text:span text:style-name="T248"/></text:p>
      <text:p text:style-name="P16"><text:span text:style-name="T248"/></text:p>
      <text:p text:style-name="P16"><text:span text:style-name="T248"/></text:p>
      <text:p text:style-name="P16"><text:span text:style-name="T248"/></text:p>
      <text:p text:style-name="P16"><text:span text:style-name="T249">Dít</text:span><text:span text:style-name="T250">ě a ten společnost</text:span></text:p>
      <text:p text:style-name="P16"><text:span text:style-name="T251"/></text:p>
      <text:list text:style-name="L17">
        <text:list-item>
          <text:p text:style-name="P17"><text:span text:style-name="T252">rozvíjet schopnosti<text:s/></text:span><text:span text:style-name="T253">ž</text:span><text:span text:style-name="T254">ít ve spole</text:span><text:span text:style-name="T255">čenstv</text:span><text:span text:style-name="T256">í ostatních </text:span></text:p>
        </text:list-item>
        <text:list-item>
          <text:p text:style-name="P17"><text:span text:style-name="T257">p</text:span><text:span text:style-name="T258">řij</text:span><text:span text:style-name="T259">ímat základní hodnoty uznávané ve spole</text:span><text:span text:style-name="T260">čnosti </text:span></text:p>
        </text:list-item>
        <text:list-item>
          <text:p text:style-name="P17"><text:span text:style-name="T261">vnímat um</text:span><text:span text:style-name="T262">ěleck</text:span><text:span text:style-name="T263">é a kulturní podn</text:span><text:span text:style-name="T264">ěty, sledovat se z</text:span><text:span text:style-name="T265">ájmem literární a dramatické p</text:span><text:span text:style-name="T266">ředstaven</text:span><text:span text:style-name="T267">í </text:span></text:p>
        </text:list-item>
      </text:list>
      <text:p text:style-name="P18"><text:span text:style-name="T268"/></text:p>
      <text:p text:style-name="P18"><text:span text:style-name="T268"/></text:p>
      <text:p text:style-name="P18"><text:span text:style-name="T268"/></text:p>
      <text:p text:style-name="P18"><text:span text:style-name="T268"/></text:p>
      <text:p text:style-name="P18"><text:span text:style-name="T269">REALIZACE</text:span></text:p>
      <text:list text:style-name="L19">
        <text:list-item>
          <text:p text:style-name="P19"><text:span text:style-name="T270">spole</text:span><text:span text:style-name="T271">čn</text:span><text:span text:style-name="T272">é<text:s/></text:span><text:span text:style-name="T273">činnosti ve tř</text:span><text:span text:style-name="T274">íd</text:span><text:span text:style-name="T275">ě - v</text:span><text:span text:style-name="T276">ýb</text:span><text:span text:style-name="T277">ěr her a hraček </text:span></text:p>
        </text:list-item>
        <text:list-item>
          <text:p text:style-name="P19"><text:span text:style-name="T278">dopl</text:span><text:span text:style-name="T279">ňov</text:span><text:span text:style-name="T280">ání pravidel sou</text:span><text:span text:style-name="T281">žit</text:span><text:span text:style-name="T282">í ve t</text:span><text:span text:style-name="T283">ř</text:span><text:span text:style-name="T284">íd</text:span><text:span text:style-name="T285">ě v nahodil</text:span><text:span text:style-name="T286">ých situacích</text:span></text:p>
        </text:list-item>
        <text:list-item>
          <text:p text:style-name="P19"><text:span text:style-name="T287">divadélko v M</text:span><text:span text:style-name="T288">Š</text:span></text:p>
        </text:list-item>
      </text:list>
      <text:p text:style-name="P20"><text:span text:style-name="T289"/></text:p>
      <text:p text:style-name="P21"><text:span text:style-name="T289"/></text:p>
      <text:p text:style-name="P21"><text:span text:style-name="T289"/></text:p>
      <text:p text:style-name="P21"><text:span text:style-name="T289"/></text:p>
      <text:p text:style-name="P21"><text:span text:style-name="T289"/></text:p>
      <text:p text:style-name="P21"><text:span text:style-name="T289"/></text:p>
      <text:p text:style-name="P22"><text:span text:style-name="T290">Dít</text:span><text:span text:style-name="T291">ě a svět</text:span></text:p>
      <text:p text:style-name="P22"><text:span text:style-name="T292"/></text:p>
      <text:list text:style-name="L23">
        <text:list-item>
          <text:p text:style-name="P23"><text:span text:style-name="T293">pokusit se vnímat<text:s/></text:span><text:span text:style-name="T294">živou a neživou př</text:span><text:span text:style-name="T295">írodu, pocit sounále</text:span><text:span text:style-name="T296">žitosti</text:span></text:p>
        </text:list-item>
        <text:list-item>
          <text:p text:style-name="P23"><text:span text:style-name="T297">rozvíjení schopností vá</text:span><text:span text:style-name="T298">žit si života ve všech jeho form</text:span><text:span text:style-name="T299">ách</text:span></text:p>
        </text:list-item>
        <text:list-item>
          <text:p text:style-name="P23"><text:span text:style-name="T300">m</text:span><text:span text:style-name="T301">í</text:span><text:span text:style-name="T302">t pov</text:span><text:span text:style-name="T303">ědom</text:span><text:span text:style-name="T304">í</text:span><text:span text:style-name="T305"><text:s/>o v</text:span><text:span text:style-name="T306">ý</text:span><text:span text:style-name="T307">znamu<text:s/></text:span><text:span text:style-name="T308">životn</text:span><text:span text:style-name="T309">í</text:span><text:span text:style-name="T310">ho prost</text:span><text:span text:style-name="T311">řed</text:span><text:span text:style-name="T312">í</text:span><text:span text:style-name="T313"><text:s/>pro<text:s/></text:span><text:span text:style-name="T314">člověka</text:span><text:span text:style-name="T315"/></text:p>
        </text:list-item>
      </text:list>
      <text:p text:style-name="P24"><text:span text:style-name="T315"/></text:p>
      <text:p text:style-name="P24"><text:span text:style-name="T315"/></text:p>
      <text:p text:style-name="P25"><text:span text:style-name="T316">REALIZACE</text:span></text:p>
      <text:p text:style-name="P25"><text:span text:style-name="T316"/></text:p>
      <text:list text:style-name="L26">
        <text:list-item>
          <text:p text:style-name="P26"><text:span text:style-name="T317">pom</text:span><text:span text:style-name="T318">á</text:span><text:span text:style-name="T319">hat pe</text:span><text:span text:style-name="T320">čovat o okol</text:span><text:span text:style-name="T321">í</text:span><text:span text:style-name="T322"><text:s/>(db</text:span><text:span text:style-name="T323">á</text:span><text:span text:style-name="T324">t o po</text:span><text:span text:style-name="T325">ř</text:span><text:span text:style-name="T326">á</text:span><text:span text:style-name="T327">dek,<text:s/></text:span><text:span text:style-name="T328">čistotu, nakl</text:span><text:span text:style-name="T329">á</text:span><text:span text:style-name="T330">dat vhodn</text:span><text:span text:style-name="T331">ý</text:span><text:span text:style-name="T332">m zp</text:span><text:span text:style-name="T333">ůsobem o odpady, starat se o květiny, ...)</text:span><text:span text:style-name="T334"/></text:p>
        </text:list-item>
        <text:list-item>
          <text:p text:style-name="P26"><text:span text:style-name="T334">práce s knihou, encyklopedií </text:span></text:p>
        </text:list-item>
        <text:list-item>
          <text:p text:style-name="P26"><text:span text:style-name="T334">vycházky do okolí s pozorováním </text:span></text:p>
        </text:list-item>
      </text:list>
      <text:p text:style-name="P27"><text:span text:style-name="T334"/></text:p>
      <text:p text:style-name="P27"><draw:frame text:anchor-type="as-char" svg:width="111.77mm" svg:height="83.83mm" style:rel-width="scale" style:rel-height="scale"><draw:object-ole xlink:href="OleObj2"/><draw:image xlink:href="ObjectReplacements/OleObj2"/></draw:frame><text:span text:style-name="T335"/></text:p>
      <text:p text:style-name="P27"><text:span text:style-name="T3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