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ecember</text:p>
      <text:p text:style-name="P2"/>
      <text:p text:style-name="P3">Unit 4 – Music</text:p>
      <text:p text:style-name="P4"/>
      <text:p text:style-name="P5">Week 1</text:p>
      <text:p text:style-name="P6"/>
      <text:p text:style-name="P7">New vocabulary: piano, guitar, drum, trumpet</text:p>
      <text:p text:style-name="P8"/>
      <text:p text:style-name="P9">Passive vocabulary: open, shut, complete, match, colour, shout out, stand up, sit down, on, under, behind, in front of,</text:p>
      <text:p text:style-name="P10"/>
      <text:p text:style-name="P11">Language structures: What is it?<text:s/>It´s a (noun)</text:p>
      <text:p text:style-name="P12"/>
      <text:p text:style-name="P13">Games: Frozen statues, Stations, Shout out</text:p>
      <text:p text:style-name="P14"/>
      <text:p text:style-name="P15">Songs: Stand in line, The hello song( instrumental), Let´s play part 1</text:p>
      <text:p text:style-name="P16"/>
      <text:p text:style-name="P17"/>
      <text:p text:style-name="P18">Week 2</text:p>
      <text:p text:style-name="P19"/>
      <text:p text:style-name="P20">New vocabulary: piano, guitar, drum, trumpet</text:p>
      <text:p text:style-name="P21"/>
      <text:p text:style-name="P22">Passive vocabulary: touch, happy face, yes, sad face, no, match,<text:s/>next to, behind, on, under,</text:p>
      <text:p text:style-name="P23"/>
      <text:p text:style-name="P24">Language structures: What is it? It´s a (noun)</text:p>
      <text:p text:style-name="P25"/>
      <text:p text:style-name="P26">Games: Roll and do, Physical prepositions, Clap if true, Stand up if</text:p>
      <text:p text:style-name="P27"/>
      <text:p text:style-name="P28">Songs: Stand in line, The hello song( instrumental), Let´s play part 1</text:p>
      <text:p text:style-name="P29"/>
      <text:p text:style-name="P30"/>
      <text:p text:style-name="P31">Week 3</text:p>
      <text:p text:style-name="P32"/>
      <text:p text:style-name="P33">New vocabulary: piano, guitar, drum, trumpet, play, clap, sing, dance</text:p>
      <text:p text:style-name="P34"/>
      <text:p text:style-name="P35">Passive vocabulary: touch, happy face, yes, sad face</text:p>
      <text:p text:style-name="P36"/>
      <text:p text:style-name="P37">Language structures: What is it? It´s a (noun)</text:p>
      <text:p text:style-name="P38"/>
      <text:p text:style-name="P39">Games: Play your card right, Flashcard Pogo, Shout out, Roll and do</text:p>
      <text:p text:style-name="P40"/>
      <text:p text:style-name="P41">Songs: Stand in line, The hello song( instrumental),Let´s play part 2</text:p>
      <text:p text:style-name="P42"/>
      <text:p text:style-name="P43"/>
      <text:p text:style-name="P44"/>
      <text:p text:style-name="P45"/>
      <text:p text:style-name="P46"/>
      <text:p text:style-name="P47">Week 4</text:p>
      <text:p text:style-name="P48"/>
      <text:p text:style-name="P49">New vocabulary: piano, guitar, drum, trumpet, play, clap, sing, dance</text:p>
      <text:p text:style-name="P50"/>
      <text:p text:style-name="P51">Passive vocabulary: find, turn over the card, happy face, yes, sad, face, no</text:p>
      <text:p text:style-name="P52"/>
      <text:p text:style-name="P53">Language structures: What is it? It´s a (noun)</text:p>
      <text:p text:style-name="P54"/>
      <text:p text:style-name="P55">Games: What is<text:s/>missing? Find it fast, Stand in line, Charades</text:p>
      <text:p text:style-name="P56"/>
      <text:p text:style-name="Standard"><text:span text:style-name="T57">Songs: Stand in line, The hello song( instrumental),Let´s play part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Pilatova</dc:creator>
    <meta:creation-date>2017-10-17T12:31:00Z</meta:creation-date>
    <dc:date>2021-11-26T09:28:00Z</dc:date>
    <meta:template xlink:href="Normal.dotm" xlink:type="simple"/>
    <meta:editing-cycles>4</meta:editing-cycles>
    <meta:editing-duration>PT360S</meta:editing-duration>
    <meta:document-statistic meta:page-count="2" meta:paragraph-count="2" meta:word-count="198" meta:character-count="1366" meta:row-count="9" meta:non-whitespace-character-count="1170"/>
  </office:meta>
</office:document-meta>
</file>